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8895in"/>
    </style:style>
    <style:style style:name="TableColumn4" style:family="table-column">
      <style:table-column-properties style:column-width="0.8729in"/>
    </style:style>
    <style:style style:name="TableColumn5" style:family="table-column">
      <style:table-column-properties style:column-width="2.9076in"/>
    </style:style>
    <style:style style:name="Table2" style:family="table">
      <style:table-properties style:width="5.670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1">Check List</text:h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Item</text:p>
          </table:table-cell>
          <table:table-cell table:style-name="TableCell9">
            <text:p text:style-name="P10">Date</text:p>
          </table:table-cell>
          <table:table-cell table:style-name="TableCell11">
            <text:p text:style-name="P12">Comment</text:p>
          </table:table-cell>
        </table:table-row>
        <table:table-row table:style-name="TableRow13">
          <table:table-cell table:style-name="TableCell14">
            <text:p text:style-name="P15">Housing</text:p>
            <text:p text:style-name="P16">Roof firmly attached and no leaks.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Walls-water and draught proof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Floor-smooth, water and draught proof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Nest box-water and draught proof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op hole-draught proof and moves freely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erches-firmly attached, smooth with rounded edges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Check the ventilation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heck for red mite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heck for rodent damage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Condition of the range are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mprovements to range area required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quipment</text:p>
            <text:p text:style-name="P94">Feeders-number and state of repair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Drinkers-number and state of repair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Grit containers-number and state of repair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re feeders and drinkers accessible to wild birds?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Nutrition</text:p>
            <text:p text:style-name="P123">What ration is being fed?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What ration will be required?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What form is the ration?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Name of manufacturer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vidence for rodent infestatio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Is grit available and size?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What supplements have been given?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What supplements will be needed?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What water sanitiser is used?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Water sources other than drinker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Are there any poisonous plants?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Your Birds</text:p>
            <text:p text:style-name="P201">Stanc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Movement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lumag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Voice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Behaviour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Comb and wattles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ye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ostril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Beak and mouth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Crop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kin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Wing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Lower legs and feet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Vent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Body condition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Bodyweight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Parsons</meta:initial-creator>
    <dc:creator>David Parsons</dc:creator>
    <meta:creation-date>2016-12-27T12:08:00Z</meta:creation-date>
    <dc:date>2016-12-27T12:0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